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28.05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Ланац за моторну тестеру,турпија</text:span></text:p>
      <text:p text:style-name="P17"><text:s text:c="39"/></text:p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7">3</text:span><text:span text:style-name="T17">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8.05</text:span><text:span text:style-name="T15">. до <text:s/></text:span><text:span text:style-name="T15">02.06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643556824307867881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5750269215088184475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23</meta:editing-cycles>
    <meta:print-date>2026-05-27T12:32:10.34</meta:print-date>
    <meta:creation-date>2023-02-02T10:19:00</meta:creation-date>
    <dc:date>2026-05-28T09:40:15.66</dc:date>
    <meta:editing-duration>PT22H35M51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6" meta:word-count="410" meta:character-count="2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